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225879"/>
    </style:style>
    <style:style style:name="P2" style:family="paragraph" style:parent-style-name="Standard" style:list-style-name="L15">
      <style:text-properties officeooo:paragraph-rsid="00225879"/>
    </style:style>
    <style:style style:name="P3" style:family="paragraph" style:parent-style-name="Text_20_body" style:list-style-name="L4">
      <style:text-properties officeooo:paragraph-rsid="0020224f"/>
    </style:style>
    <style:style style:name="P4" style:family="paragraph" style:parent-style-name="Text_20_body" style:list-style-name="L5">
      <style:text-properties officeooo:paragraph-rsid="0020224f"/>
    </style:style>
    <style:style style:name="P5" style:family="paragraph" style:parent-style-name="Text_20_body" style:list-style-name="L6">
      <style:text-properties officeooo:paragraph-rsid="0021a49d"/>
    </style:style>
    <style:style style:name="P6" style:family="paragraph" style:parent-style-name="Text_20_body" style:list-style-name="L8"/>
    <style:style style:name="P7" style:family="paragraph" style:parent-style-name="Text_20_body" style:list-style-name="L12">
      <style:text-properties officeooo:paragraph-rsid="0020224f"/>
    </style:style>
    <style:style style:name="P8" style:family="paragraph" style:parent-style-name="Text_20_body">
      <style:text-properties officeooo:paragraph-rsid="0020224f"/>
    </style:style>
    <style:style style:name="P9" style:family="paragraph" style:parent-style-name="Text_20_body">
      <style:text-properties officeooo:paragraph-rsid="00225879"/>
    </style:style>
    <style:style style:name="P10" style:family="paragraph" style:parent-style-name="Text_20_body">
      <style:paragraph-properties fo:margin-top="0cm" fo:margin-bottom="0cm" loext:contextual-spacing="false"/>
    </style:style>
    <style:style style:name="P11" style:family="paragraph" style:parent-style-name="Text_20_body" style:list-style-name="L4">
      <style:paragraph-properties fo:margin-top="0cm" fo:margin-bottom="0cm" loext:contextual-spacing="false"/>
    </style:style>
    <style:style style:name="P12" style:family="paragraph" style:parent-style-name="Text_20_body" style:list-style-name="L8">
      <style:paragraph-properties fo:margin-top="0cm" fo:margin-bottom="0cm" loext:contextual-spacing="false"/>
    </style:style>
    <style:style style:name="P13" style:family="paragraph" style:parent-style-name="Heading_20_1" style:master-page-name="HTML">
      <style:paragraph-properties style:page-number="auto"/>
      <style:text-properties officeooo:paragraph-rsid="0020224f"/>
    </style:style>
    <style:style style:name="P14" style:family="paragraph" style:parent-style-name="Heading_20_3">
      <style:text-properties officeooo:paragraph-rsid="00225879"/>
    </style:style>
    <style:style style:name="P15" style:family="paragraph" style:parent-style-name="Heading_20_3">
      <style:text-properties officeooo:paragraph-rsid="00244319"/>
    </style:style>
    <style:style style:name="T1" style:family="text">
      <style:text-properties style:text-line-through-style="solid" style:text-line-through-type="single"/>
    </style:style>
    <style:style style:name="T2" style:family="text">
      <style:text-properties style:text-underline-style="solid" style:text-underline-width="auto" style:text-underline-color="font-color"/>
    </style:style>
    <style:style style:name="T3" style:family="text">
      <style:text-properties officeooo:rsid="0020224f"/>
    </style:style>
    <style:style style:name="T4" style:family="text">
      <style:text-properties fo:font-weight="bold" style:font-weight-asian="bold" style:font-weight-complex="bold"/>
    </style:style>
    <style:style style:name="T5" style:family="text">
      <style:text-properties fo:font-weight="bold" officeooo:rsid="00244319" style:font-weight-asian="bold" style:font-weight-complex="bold"/>
    </style:style>
    <style:style style:name="T6" style:family="text">
      <style:text-properties officeooo:rsid="0021a49d"/>
    </style:style>
    <style:style style:name="T7" style:family="text">
      <style:text-properties officeooo:rsid="00225879"/>
    </style:style>
    <style:style style:name="T8" style:family="text">
      <style:text-properties officeooo:rsid="00244319"/>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Compte rendu de la réunion Pôle formation du j</text:span>eudi 24 janvier 2019 <text:span text:style-name="T3">au</text:span> Faou</text:p>
      <text:p text:style-name="Text_20_body">7 personnes présentes, <text:span text:style-name="T3">réunion animée par Cécile </text:span>chargée d'accompagnement Chrysalide</text:p>
      <text:h text:style-name="Heading_20_3" text:outline-level="3">Ordre du jour de la réunion </text:h>
      <text:list xml:id="list5645864753176236665" text:style-name="L4">
        <text:list-item>
          <text:p text:style-name="P11">Historique du collectif : ce qui a déjà été réalisé</text:p>
        </text:list-item>
        <text:list-item>
          <text:p text:style-name="P11">Quels sont les moyens à disposition pour faire "vivre ce collectif" ?</text:p>
          <text:list>
            <text:list-item>
              <text:p text:style-name="P11">NB :Cécile Le Maître, nouvelle salariée<text:span text:style-name="T1"> </text:span>exprimera dans quelle mesure, elle peut soutenir ce collectif</text:p>
            </text:list-item>
          </text:list>
        </text:list-item>
        <text:list-item>
          <text:p text:style-name="P11">La nouvelle gare centrale est arrivée...Késako ? Comment çà marche ?  <text:a xlink:type="simple" xlink:href="http://tiriad.org/cae29-pf/?PagePrincipale" text:style-name="Internet_20_link" text:visited-style-name="Visited_20_Internet_20_Link">http://tiriad.org/cae29-pf/?PagePrincipale</text:a>  (Pierre-Yves)</text:p>
        </text:list-item>
        <text:list-item>
          <text:p text:style-name="P11">La structuration d'une offre collective, catalogues, visibilité..Que souhaitons -nous co- construire ? </text:p>
        </text:list-item>
        <text:list-item>
          <text:p text:style-name="P3">Appartenance au collectif et parcours du formateur</text:p>
        </text:list-item>
      </text:list>
      <text:p text:style-name="P8"><text:span text:style-name="Strong_20_Emphasis">COMPTE RENDU</text:span></text:p>
      <text:h text:style-name="Heading_20_3" text:outline-level="3">Historique</text:h>
      <text:list xml:id="list772368817809970703" text:style-name="L5">
        <text:list-item>
          <text:p text:style-name="P4"><text:s/>La nécessité de repartir de l'existant en rassemblant les travaux et réflexions menées depuis l'existence du collectif a été soulignée. Divers documents ont été produits par exemple, une ébauche de catalogue, un cahier des charges pour le catalogue.... <text:span text:style-name="Strong_20_Emphasis">Les personnes ayant des documents sont invitées à les mettre à disposition par le biais de la gare centrale (cf ci-dessous utilisation de la gare centrale). </text:span></text:p>
        </text:list-item>
      </text:list>
      <text:h text:style-name="Heading_20_3" text:outline-level="3">Appartenance au collectif</text:h>
      <text:list xml:id="list7838495472826503344" text:style-name="L6">
        <text:list-item>
          <text:p text:style-name="P5">Le pôle formateur a vocation d'accueillir tout entrepreneur de la coopérative, quelque soit sont statut (CAPE, entrepreneur salarié, associé) intéressé par le champ de la formation, qu'il s'agisse de formation professionnelle continue ou non. Le fait d'être agréé par Chrysalide comme formateur dans la coopérative n'est pas un prérequis. <text:span text:style-name="T4">Pierre Yves et Sabine se sont proposés pour animer un chantier "parcours du formateur"</text:span>. </text:p>
        </text:list-item>
        <text:list-item>
          <text:p text:style-name="P5">En revanche, les travaux du chantier catalogue, visent à recenser et promouvoir les actions de formation professionnelle continue au sein de la coopérative. N'y figureront que les formateurs "agréés" par Chrysalide.</text:p>
        </text:list-item>
      </text:list>
      <text:h text:style-name="P15" text:outline-level="3">Gare centrale <text:span text:style-name="T6">numérique [ <text:s/></text:span><text:a xlink:type="simple" xlink:href="http://tiriad.org/cae29-pf" text:style-name="Internet_20_link" text:visited-style-name="Visited_20_Internet_20_Link"><text:span text:style-name="T6">http://tiriad.org/cae29-pf</text:span></text:a><text:span text:style-name="T6"> ] </text:span></text:h>
      <text:p text:style-name="P8"><text:span text:style-name="T4">Comment l'utiliser ? </text:span></text:p>
      <text:p text:style-name="P8">La gare centrale (qui peut être comprise comme une plateforme web) a pour but de faciliter les échanges et les travaux du collectif. Elle vise notamment à décharger les boites <text:span text:style-name="T6">de courriel</text:span>. <text:line-break/>Ainsi la liste de diffusion de <text:span text:style-name="T6">courriels</text:span> sera privilégiée pour les échanges ponctuels, elle pourra servir à informer l'ensemble du groupe d'un point que l'on pourra ensuite retrouver sur la gare centrale (ce qui permet de ne plus avoir à stocker des <text:span text:style-name="T6">courriels</text:span>... ) ou être utilisée par des personnes extérieures au groupe pour s'adresser à celui-ci. <text:line-break/><text:span text:style-name="Strong_20_Emphasis">Chacun est invité à contribuer, soit en partageant des documents, soit en écrivant dans les différents espaces proposés (chantiers, en cours, success stories....) </text:span></text:p>
      <text:p text:style-name="P10"><text:span text:style-name="Strong_20_Emphasis">C'est quoi comme outil ?</text:span> : Ce site est un wiki :  chacun-e peut contribuer / modifier et il y a un historique donc on peut revenir en arrière au besoin</text:p>
      <text:p text:style-name="P10"><text:soft-page-break/></text:p>
      <text:p text:style-name="P10"><text:span text:style-name="Strong_20_Emphasis">Je m'en sers comment ? </text:span>:  </text:p>
      <text:list xml:id="list177058278748158056" text:style-name="L8">
        <text:list-item>
          <text:p text:style-name="P12">j'ai accès à toute le wiki donc je peux prendre note des chantiers en cours sur les différentes pages</text:p>
        </text:list-item>
        <text:list-item>
          <text:p text:style-name="P12">si je veux ajouter, commenter, rectifier un élément, des informations, je double-clique gauche sur la page, je modifie, je sauve ! ... </text:p>
        </text:list-item>
        <text:list-item>
          <text:p text:style-name="P12">si un des chantiers en cours m'intéresse, je prends contact avec un des animateurs pour me signaler (les contacts sont sur les pages chantiers)</text:p>
        </text:list-item>
        <text:list-item>
          <text:p text:style-name="P6">et je suis perdu avec l'outil ?** : je contact Pierre-Yves à contact@heliocat.pro</text:p>
        </text:list-item>
      </text:list>
      <text:h text:style-name="Heading_20_3" text:outline-level="3">Moyens</text:h>
      <text:p text:style-name="P8"><text:span text:style-name="T4">Cécile, membre de l'équipe d'appui de Chrysalide, a proposé d'apporter un accompagnement au collectif visant à faciliter la continuité dans les travaux du groupe. </text:span></text:p>
      <text:p text:style-name="Text_20_body">Cet accompagnement pourra notamment porter sur :  la logistique (réservations de salles) et la préparation des réunions (définir l'ordre du jour en lien avec les différents animateurs de chantiers),  la feuille de route du collectif, toujours en lien avec les différents animateurs de chantier,  la transmission de demandes à Chrysalide et la recherche d'informations spécifiques : par exemple il été évoqué un besoin d'informations sur la certification (intérêt, procédure). <text:line-break/>Concernant la location de salle, il n'est pas confirmé que Chrysalide financera à chaque fois la location d'un lieu pour les réunions, sachant que des salles peuvent être mises à disposition à Brest et à Quimper. <text:line-break/>D'autres questions sur les moyens financiers du collectif ont été soulevées: au regard des objectifs et des différents chantiers en cours, notamment le catalogue, de quel budget le collectif est-il prêt à se doter ? <text:line-break/>L'ouverture d'un "chantier" / groupe de travail sur les moyens semble souhaitable. </text:p>
      <text:h text:style-name="Heading_20_3" text:outline-level="3">Chantiers en cours, fonctionnement, contributeurs</text:h>
      <text:p text:style-name="P9"><text:s/>les membres du collectifs sont invités à contribuer à un ou plusieurs chantiers en s'identifiant sur la page du chantier de la gare centrale comme : animateur, contributeur disponible pour du travail en groupe, contributeur ponctuel, à distance... en indiquant ses coordonnées. </text:p>
      <text:p text:style-name="Text_20_body">Chaque chantier a vocation d'être animé par un binôme de manière à pallier les indisponibilités éventuelles. Les chantiers pourront faire état de leur avancement et donner de la visibilité à leur travail: à l'occasion des réunions plénières du collectif (cf dates proposées ci-dessous), à l'occasion des trimestrielles (sous réserve accord de Chrysalide pour donner un petit temps de parole au pôle formateur lors de la plénière).</text:p>
      <text:h text:style-name="P14" text:outline-level="3"><text:span text:style-name="T2">Réunions "plénières" du collectif</text:span></text:h>
      <text:p text:style-name="Standard"><text:span text:style-name="T7">L</text:span>e manque d'anticipation ayant été identifié comme un frein à la participation aux réunions du groupe, il a été proposé de fixer les dates bien à l'avance. Deux dates ont ainsi été fixées pour se réunir en avril et juillet. Deux autres réunions auraient ensuite lieu en septembre et décembre. </text:p>
      <text:p text:style-name="P1"><text:span text:style-name="Strong_20_Emphasis"/></text:p>
      <text:list xml:id="list3845187103299876983" text:style-name="L15">
        <text:list-item>
          <text:p text:style-name="P2"><text:span text:style-name="Strong_20_Emphasis"><text:span text:style-name="T4">18 avri</text:span></text:span><text:span text:style-name="T4">l : 12h30 - 17h00 lieu &amp;  salle à voir </text:span></text:p>
        </text:list-item>
      </text:list>
      <text:list xml:id="list670492872149178628" text:style-name="L12">
        <text:list-item>
          <text:p text:style-name="P7"><text:span text:style-name="Strong_20_Emphasis"><text:span text:style-name="T4">11 juillet </text:span></text:span><text:span text:style-name="T4"> :  12h30 - 17h00 lieu &amp;  salle à voir </text:span></text:p>
        </text:list-item>
      </text:list>
      <text:p text:style-name="Standard"><text:span text:style-name="T5">A noter :</text:span><text:span text:style-name="T8"> les inscriptions aux prochaines dates se font depuis un lien sur la page accueil de la gare centrale</text:span></text:p>
      <text:h text:style-name="P15" text:outline-level="3">Animations des prochaines réunions : Expérimenter, découvrir, partager  de nouveaux outils en 15 mn !</text:h>
      <text:p text:style-name="Standard">Il a été proposé de démarrer les réunions par le partage d'une "Pépite" (outils, méthodo) par un membre du pôle (1/4 d'heure 20 minutes max) de manière à favoriser l'échange de compétences et connaissance au sein du groupe.<text:line-break/>Il a été acté que les réunions ayant vocation à entériner des décisions, les personnes présentes sont les bonnes personnes pour décider.<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loext: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paragraph-properties fo:line-height="120%"/>
      <style:text-properties style:font-name="Thorndale" fo:font-family="Thorndale" style:font-family-generic="roman" style:font-pitch="variable" fo:font-size="18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line-height="120%"/>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fo:line-height="120%"/>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e29-pole-formation-pmi0877r</dc:title>
    <meta:initial-creator>Etherpad</meta:initial-creator>
    <dc:creator>ubuntu </dc:creator>
    <meta:generator>LibreOffice/5.1.6.2$Linux_X86_64 LibreOffice_project/10m0$Build-2</meta:generator>
    <dc:date>2019-01-31T14:54:52.312231820</dc:date>
    <meta:editing-duration>PT23M47S</meta:editing-duration>
    <meta:editing-cycles>7</meta:editing-cycles>
    <meta:document-statistic meta:table-count="0" meta:image-count="0" meta:object-count="0" meta:page-count="2" meta:paragraph-count="37" meta:word-count="976" meta:character-count="6132" meta:non-whitespace-character-count="5172"/>
    <meta:user-defined meta:name=""/>
  </office:meta>
</office:document-meta>
</file>